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027ba" officeooo:paragraph-rsid="001027ba"/>
    </style:style>
    <style:style style:name="P2" style:family="paragraph" style:parent-style-name="Standard">
      <style:paragraph-properties fo:text-align="center" style:justify-single-word="false"/>
      <style:text-properties fo:font-weight="bold" officeooo:rsid="001027ba" officeooo:paragraph-rsid="001027ba" style:font-weight-asian="bold" style:font-weight-complex="bold"/>
    </style:style>
    <style:style style:name="P3" style:family="paragraph" style:parent-style-name="Standard">
      <style:paragraph-properties fo:text-align="start" style:justify-single-word="false"/>
      <style:text-properties fo:font-weight="bold" officeooo:rsid="001027ba" officeooo:paragraph-rsid="001027ba" style:font-weight-asian="bold" style:font-weight-complex="bold"/>
    </style:style>
    <style:style style:name="P4" style:family="paragraph" style:parent-style-name="Standard">
      <style:paragraph-properties fo:text-align="start" style:justify-single-word="false"/>
      <style:text-properties fo:font-weight="bold" officeooo:rsid="0010df14" officeooo:paragraph-rsid="0010df14" style:font-weight-asian="bold" style:font-weight-complex="bold"/>
    </style:style>
    <style:style style:name="P5" style:family="paragraph" style:parent-style-name="Standard">
      <style:paragraph-properties fo:text-align="start" style:justify-single-word="false"/>
      <style:text-properties fo:font-weight="bold" officeooo:rsid="001267b3" officeooo:paragraph-rsid="001267b3" style:font-weight-asian="bold" style:font-weight-complex="bold"/>
    </style:style>
    <style:style style:name="P6" style:family="paragraph" style:parent-style-name="Standard">
      <style:paragraph-properties fo:text-align="center" style:justify-single-word="false"/>
      <style:text-properties fo:font-weight="bold" officeooo:rsid="00152cb3" officeooo:paragraph-rsid="00152cb3" style:font-weight-asian="bold" style:font-weight-complex="bold"/>
    </style:style>
    <style:style style:name="P7" style:family="paragraph" style:parent-style-name="Standard">
      <style:paragraph-properties fo:text-align="start" style:justify-single-word="false"/>
      <style:text-properties fo:font-weight="bold" officeooo:rsid="00152cb3" officeooo:paragraph-rsid="00152cb3" style:font-weight-asian="bold" style:font-weight-complex="bold"/>
    </style:style>
    <style:style style:name="P8" style:family="paragraph" style:parent-style-name="Standard">
      <style:paragraph-properties fo:text-align="justify" style:justify-single-word="false"/>
      <style:text-properties fo:font-weight="bold" officeooo:rsid="00152cb3" officeooo:paragraph-rsid="00152cb3" style:font-weight-asian="bold" style:font-weight-complex="bold"/>
    </style:style>
    <style:style style:name="P9" style:family="paragraph" style:parent-style-name="Standard">
      <style:paragraph-properties fo:text-align="justify" style:justify-single-word="false"/>
      <style:text-properties fo:font-weight="bold" officeooo:rsid="00158632" officeooo:paragraph-rsid="00158632" style:font-weight-asian="bold" style:font-weight-complex="bold"/>
    </style:style>
    <style:style style:name="P10" style:family="paragraph" style:parent-style-name="Standard">
      <style:paragraph-properties fo:text-align="center" style:justify-single-word="false"/>
      <style:text-properties fo:font-size="10.5pt" fo:font-weight="normal" officeooo:rsid="001027ba" officeooo:paragraph-rsid="00152cb3" style:font-size-asian="10.5pt" style:font-weight-asian="normal" style:font-size-complex="10.5pt" style:font-weight-complex="normal"/>
    </style:style>
    <style:style style:name="P11" style:family="paragraph" style:parent-style-name="Standard">
      <style:paragraph-properties fo:text-align="start" style:justify-single-word="false"/>
      <style:text-properties officeooo:paragraph-rsid="00152cb3"/>
    </style:style>
    <style:style style:name="T1" style:family="text">
      <style:text-properties officeooo:rsid="00152cb3"/>
    </style:style>
    <style:style style:name="T2" style:family="text">
      <style:text-properties officeooo:rsid="00158632"/>
    </style:style>
    <style:style style:name="T3" style:family="text">
      <style:text-properties officeooo:rsid="00180213"/>
    </style:style>
    <style:style style:name="T4" style:family="text">
      <style:text-properties officeooo:rsid="00180213" fo:background-color="transparent" loext:char-shading-value="0"/>
    </style:style>
    <style:style style:name="T5" style:family="text">
      <style:text-properties fo:font-weight="bold" officeooo:rsid="001027ba" style:font-weight-asian="bold" style:font-weight-complex="bold"/>
    </style:style>
    <style:style style:name="T6" style:family="text">
      <style:text-properties fo:font-weight="bold" officeooo:rsid="0013a5ad" style:font-weight-asian="bold" style:font-weight-complex="bold"/>
    </style:style>
    <style:style style:name="T7" style:family="text">
      <style:text-properties fo:font-weight="bold" officeooo:rsid="001caaca" style:font-weight-asian="bold" style:font-weight-complex="bold"/>
    </style:style>
    <style:style style:name="T8" style:family="text">
      <style:text-properties fo:font-weight="bold" officeooo:rsid="00152cb3" style:font-weight-asian="bold" style:font-weight-complex="bold"/>
    </style:style>
    <style:style style:name="T9" style:family="text">
      <style:text-properties fo:font-weight="bold" officeooo:rsid="00181591"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É</text:span><text:span text:style-name="T6">LECTIONS S</text:span><text:span text:style-name="T7">ENATORIALES DU 27 SEPTEMBRE </text:span><text:span text:style-name="T6">2020</text:span></text:p>
      <text:p text:style-name="P1"/>
      <text:p text:style-name="P6">ACCORD DU MANDATAIRE FINANCIER</text:p>
      <text:p text:style-name="P2"/>
      <text:p text:style-name="P10">(à <text:span text:style-name="T1">joindre à la lettre adressée à Madame la Préfète de la Creuse par le candidat tête de liste )</text:span></text:p>
      <text:p text:style-name="P2"/>
      <text:p text:style-name="P3">Je soussigné (e),</text:p>
      <text:p text:style-name="P3">Nom :………………………………………………………………………………………………….</text:p>
      <text:p text:style-name="P3">Prénom :………………………………………………………………………………………………</text:p>
      <text:p text:style-name="P3">Profession :……………………………………………………………………………………………</text:p>
      <text:p text:style-name="P4">Date et lieu de naissance :……………………………………………………………………………</text:p>
      <text:p text:style-name="P4">Adresse :………………………………………………………………………………………………</text:p>
      <text:p text:style-name="P4">…………………………………………………………………………………………………………Téléphone (portable) : ……………………………………………………………………………….</text:p>
      <text:p text:style-name="P4">Adresse électronique : ……………………………………………………………………………….</text:p>
      <text:p text:style-name="P4"/>
      <text:p text:style-name="P4"/>
      <text:p text:style-name="P7">Accepte d’être le mandataire financier de Monsieur / Madame :</text:p>
      <text:p text:style-name="P4"/>
      <text:p text:style-name="P4">Nom : ……………………………………………………………………………………………….. .</text:p>
      <text:p text:style-name="P4">Prénom : ……………………………………………………………………………………………...</text:p>
      <text:p text:style-name="P4">Profession : …………………………………………………………………………………………...</text:p>
      <text:p text:style-name="P4">Date et lieu de naissance : …………………………………………………………………………...</text:p>
      <text:p text:style-name="P4">Adresse : ……………………………………………………………………………………………...</text:p>
      <text:p text:style-name="P4">………………………………………………………………………………………………………...</text:p>
      <text:p text:style-name="P4">Téléphone (<text:span text:style-name="T1">portable) </text:span>: ……………………………………………………………………………….</text:p>
      <text:p text:style-name="P4">Adresse électronique : ……………………………………………………………………………….</text:p>
      <text:p text:style-name="P4"/>
      <text:p text:style-name="P7">Candidat dans la commune de ……………………………..…………………………….. (Creuse)</text:p>
      <text:p text:style-name="P11"><text:span text:style-name="T8">aux élections s</text:span><text:span text:style-name="T9">énatoriales du 27 septembre 2020</text:span><text:span text:style-name="T8">.</text:span></text:p>
      <text:p text:style-name="P4"/>
      <text:p text:style-name="P8">Cette fonction sera remplie en respectant les dispositions du code électoral et en particulier l’article L. 52-6. Je m’engage à ouvrir un compte bancaire ou postal unique et à remettre au candidat mes comptes accompagnés des pièces justificatives des dépenses et des recettes (liste nominative des dons et des personnes physiques, contributions versées par les partis politiques, contributions personnelles du ou des candidat (s), relevé du compte bancaire ou postal, copie des chèques remis à l’encaissement, supérieurs à <text:span text:style-name="T3">150 €</text:span><text:span text:style-name="T4">)</text:span></text:p>
      <text:p text:style-name="P8">À ces comptes seront également joint<text:span text:style-name="T3">es</text:span> les liasses de reçus-dons, même non utilisées, que la préfecture m’aura délivrées <text:span text:style-name="T2">en ma qualité de mandataire financier.</text:span></text:p>
      <text:p text:style-name="P9">Ces comptes seront annexés au compte de campagne du candidat.</text:p>
      <text:p text:style-name="P9">Je m’engage à clôturer le compte bancaire ou postal ouvert dès cessation de mes fonctions et au plus tard trois mois après le dépôt du compte de campagne du candidat.</text:p>
      <text:p text:style-name="P4"/>
      <text:p text:style-name="P5"/>
      <text:p text:style-name="P5"/>
      <text:p text:style-name="P5">Fait à ……………………………………………… le ………………………………………………</text:p>
      <text:p text:style-name="P5"/>
      <text:p text:style-name="P5"><text:tab/><text:tab/><text:tab/><text:tab/><text:tab/><text:tab/><text:tab/><text:tab/> <text:s text:c="5"/>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1T15:27:09.818000000</meta:creation-date>
    <meta:editing-duration>P0D</meta:editing-duration>
    <meta:editing-cycles>1</meta:editing-cycles>
    <meta:generator>LibreOffice/5.4.7.2.M6$Windows_X86_64 LibreOffice_project/84cdc5b975a208eecf96cb73014f465650380623</meta:generator>
    <meta:document-statistic meta:table-count="0" meta:image-count="0" meta:object-count="0" meta:page-count="1" meta:paragraph-count="28" meta:word-count="259" meta:character-count="2128" meta:non-whitespace-character-count="1883"/>
  </office:meta>
</office:document-meta>
</file>